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4pt" officeooo:rsid="00625545" officeooo:paragraph-rsid="00625545" style:font-size-asian="14pt" style:font-size-complex="14pt"/>
    </style:style>
    <style:style style:name="P2" style:family="paragraph" style:parent-style-name="Standard">
      <style:paragraph-properties fo:line-height="150%"/>
      <style:text-properties style:font-name="Arial" fo:font-size="14pt" officeooo:rsid="00063ea5" officeooo:paragraph-rsid="00063ea5" style:font-size-asian="14pt" style:font-size-complex="14pt"/>
    </style:style>
    <style:style style:name="P3" style:family="paragraph" style:parent-style-name="Standard">
      <style:paragraph-properties fo:line-height="150%"/>
      <style:text-properties style:font-name="Arial" fo:font-size="14pt" officeooo:rsid="001d1b05" officeooo:paragraph-rsid="00075de4" style:font-size-asian="14pt" style:font-size-complex="14pt"/>
    </style:style>
    <style:style style:name="P4" style:family="paragraph" style:parent-style-name="Standard">
      <style:paragraph-properties fo:line-height="150%" fo:text-align="justify" style:justify-single-word="false"/>
      <style:text-properties style:font-name="Arial" fo:font-size="14pt" officeooo:rsid="001d1b05" officeooo:paragraph-rsid="001d1b05" style:font-size-asian="14pt" style:font-size-complex="14pt"/>
    </style:style>
    <style:style style:name="P5" style:family="paragraph" style:parent-style-name="Standard">
      <style:paragraph-properties fo:line-height="150%" fo:text-align="justify" style:justify-single-word="false"/>
      <style:text-properties style:font-name="Arial" fo:font-size="14pt" officeooo:rsid="00626e46" officeooo:paragraph-rsid="00626e46" style:font-size-asian="14pt" style:font-size-complex="14pt"/>
    </style:style>
    <style:style style:name="P6" style:family="paragraph" style:parent-style-name="Standard">
      <style:paragraph-properties fo:line-height="150%" fo:text-align="justify" style:justify-single-word="false"/>
      <style:text-properties style:font-name="Arial" fo:font-size="14pt" officeooo:rsid="003fb2ce" officeooo:paragraph-rsid="003fb2ce" style:font-size-asian="14pt" style:font-size-complex="14pt"/>
    </style:style>
    <style:style style:name="P7" style:family="paragraph" style:parent-style-name="Standard">
      <style:paragraph-properties fo:line-height="150%" fo:text-align="justify" style:justify-single-word="false"/>
      <style:text-properties style:font-name="Arial" fo:font-size="14pt" officeooo:rsid="00427551" officeooo:paragraph-rsid="00427551" style:font-size-asian="14pt" style:font-size-complex="14pt"/>
    </style:style>
    <style:style style:name="P8" style:family="paragraph" style:parent-style-name="Standard">
      <style:paragraph-properties fo:line-height="150%" fo:text-align="justify" style:justify-single-word="false"/>
      <style:text-properties style:font-name="Arial" fo:font-size="14pt" officeooo:rsid="00427551" officeooo:paragraph-rsid="00636a1b" style:font-size-asian="14pt" style:font-size-complex="14pt"/>
    </style:style>
    <style:style style:name="P9" style:family="paragraph" style:parent-style-name="Standard">
      <style:paragraph-properties fo:line-height="150%" fo:text-align="justify" style:justify-single-word="false"/>
      <style:text-properties style:font-name="Arial" fo:font-size="14pt" officeooo:rsid="0128c341" officeooo:paragraph-rsid="00636a1b" style:font-size-asian="14pt" style:font-size-complex="14pt"/>
    </style:style>
    <style:style style:name="P10" style:family="paragraph" style:parent-style-name="Standard">
      <style:paragraph-properties fo:line-height="150%" fo:text-align="justify" style:justify-single-word="false"/>
      <style:text-properties style:font-name="Arial" fo:font-size="14pt" officeooo:rsid="00636a1b" officeooo:paragraph-rsid="00636a1b" style:font-size-asian="14pt" style:font-size-complex="14pt"/>
    </style:style>
    <style:style style:name="P11" style:family="paragraph" style:parent-style-name="Standard">
      <style:paragraph-properties fo:line-height="150%" fo:text-align="justify" style:justify-single-word="false"/>
      <style:text-properties style:font-name="Arial" fo:font-size="14pt" officeooo:rsid="006474a5" officeooo:paragraph-rsid="006474a5" style:font-size-asian="14pt" style:font-size-complex="14pt"/>
    </style:style>
    <style:style style:name="P12" style:family="paragraph" style:parent-style-name="Standard">
      <style:paragraph-properties fo:line-height="150%" fo:text-align="justify" style:justify-single-word="false"/>
      <style:text-properties style:font-name="Arial" fo:font-size="14pt" officeooo:rsid="0056336b" officeooo:paragraph-rsid="005308b1" style:font-size-asian="14pt" style:font-size-complex="14pt"/>
    </style:style>
    <style:style style:name="P13" style:family="paragraph" style:parent-style-name="Standard">
      <style:paragraph-properties fo:line-height="150%" fo:text-align="justify" style:justify-single-word="false"/>
      <style:text-properties style:font-name="Arial" fo:font-size="14pt" officeooo:rsid="0056336b" officeooo:paragraph-rsid="0056336b" style:font-size-asian="14pt" style:font-size-complex="14pt"/>
    </style:style>
    <style:style style:name="P14" style:family="paragraph" style:parent-style-name="Standard">
      <style:paragraph-properties fo:line-height="150%" fo:text-align="justify" style:justify-single-word="false"/>
      <style:text-properties style:font-name="Arial" fo:font-size="14pt" officeooo:rsid="005aa14c" officeooo:paragraph-rsid="0056336b" style:font-size-asian="14pt" style:font-size-complex="14pt"/>
    </style:style>
    <style:style style:name="P15" style:family="paragraph" style:parent-style-name="Standard">
      <style:paragraph-properties fo:line-height="150%" fo:text-align="justify" style:justify-single-word="false"/>
      <style:text-properties style:font-name="Arial" fo:font-size="14pt" officeooo:rsid="0059a278" officeooo:paragraph-rsid="005aa14c" style:font-size-asian="14pt" style:font-size-complex="14pt"/>
    </style:style>
    <style:style style:name="P16" style:family="paragraph" style:parent-style-name="Standard">
      <style:paragraph-properties fo:text-align="justify" style:justify-single-word="false"/>
      <style:text-properties style:font-name="Arial" fo:font-size="12pt" officeooo:rsid="0059a278" officeooo:paragraph-rsid="0059a278" style:font-size-asian="12pt" style:font-size-complex="12pt"/>
    </style:style>
    <style:style style:name="P17" style:family="paragraph" style:parent-style-name="Standard">
      <style:paragraph-properties fo:text-align="justify" style:justify-single-word="false"/>
      <style:text-properties style:font-name="Arial" fo:font-size="12pt" officeooo:rsid="005aa14c" officeooo:paragraph-rsid="005aa14c" style:font-size-asian="12pt" style:font-size-complex="12pt"/>
    </style:style>
    <style:style style:name="P18" style:family="paragraph" style:parent-style-name="Standard">
      <style:paragraph-properties fo:text-align="justify" style:justify-single-word="false"/>
      <style:text-properties style:font-name="Arial" fo:font-size="12pt" officeooo:rsid="005b7381" officeooo:paragraph-rsid="005b7381" style:font-size-asian="12pt" style:font-size-complex="12pt"/>
    </style:style>
    <style:style style:name="P19" style:family="paragraph" style:parent-style-name="Standard">
      <style:paragraph-properties fo:text-align="justify" style:justify-single-word="false"/>
      <style:text-properties style:font-name="Arial" fo:font-size="12pt" officeooo:rsid="005d899c" officeooo:paragraph-rsid="005d899c" style:font-size-asian="12pt" style:font-size-complex="12pt"/>
    </style:style>
    <style:style style:name="P20" style:family="paragraph" style:parent-style-name="Standard">
      <style:paragraph-properties fo:text-align="justify" style:justify-single-word="false"/>
      <style:text-properties style:font-name="Arial" fo:font-size="12pt" officeooo:rsid="005ef3d5" officeooo:paragraph-rsid="005ef3d5" style:font-size-asian="12pt" style:font-size-complex="12pt"/>
    </style:style>
    <style:style style:name="P21" style:family="paragraph" style:parent-style-name="Standard">
      <style:paragraph-properties fo:text-align="justify" style:justify-single-word="false"/>
      <style:text-properties style:font-name="Arial" fo:font-size="12pt" officeooo:rsid="005fbfa9" officeooo:paragraph-rsid="005fbfa9" style:font-size-asian="12pt" style:font-size-complex="12pt"/>
    </style:style>
    <style:style style:name="P22" style:family="paragraph" style:parent-style-name="Standard">
      <style:paragraph-properties fo:text-align="justify" style:justify-single-word="false"/>
      <style:text-properties style:font-name="Arial" fo:font-size="12pt" officeooo:rsid="0061ecc6" officeooo:paragraph-rsid="0061ecc6" style:font-size-asian="12pt" style:font-size-complex="12pt"/>
    </style:style>
    <style:style style:name="T1" style:family="text">
      <style:text-properties officeooo:rsid="0041400b"/>
    </style:style>
    <style:style style:name="T2" style:family="text">
      <style:text-properties officeooo:rsid="004d19a3"/>
    </style:style>
    <style:style style:name="T3" style:family="text">
      <style:text-properties officeooo:rsid="005d8acb"/>
    </style:style>
    <style:style style:name="T4" style:family="text">
      <style:text-properties officeooo:rsid="005f0b6b"/>
    </style:style>
    <style:style style:name="T5" style:family="text">
      <style:text-properties officeooo:rsid="0061870f"/>
    </style:style>
    <style:style style:name="T6" style:family="text">
      <style:text-properties officeooo:rsid="0061ecc6"/>
    </style:style>
    <style:style style:name="T7" style:family="text">
      <style:text-properties officeooo:rsid="00626e46"/>
    </style:style>
    <style:style style:name="T8" style:family="text">
      <style:text-properties officeooo:rsid="00636a1b"/>
    </style:style>
    <style:style style:name="T9" style:family="text">
      <style:text-properties officeooo:rsid="0050ac90"/>
    </style:style>
    <style:style style:name="T10" style:family="text">
      <style:text-properties fo:font-weight="bold" style:font-weight-asian="bold" style:font-weight-complex="bold"/>
    </style:style>
    <style:style style:name="T11" style:family="text">
      <style:text-properties fo:font-weight="bold" officeooo:rsid="00626e46" style:font-weight-asian="bold" style:font-weight-complex="bold"/>
    </style:style>
    <style:style style:name="T12" style:family="text">
      <style:text-properties fo:font-weight="bold" officeooo:rsid="0041400b" style:font-weight-asian="bold" style:font-weight-complex="bold"/>
    </style:style>
    <style:style style:name="T13" style:family="text">
      <style:text-properties officeooo:rsid="006474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professioni sanitarie in Commissione speciale</text:p>
      <text:p text:style-name="P1">La situazione critica di chi vive la pandemia in prima linea</text:p>
      <text:p text:style-name="P2"/>
      <text:p text:style-name="P3"/>
      <text:p text:style-name="P4"/>
      <text:p text:style-name="P5">Una seduta interamente dedicata a chi ha vissuto e vive la pandemia in prima linea: i rappresentanti degli Ordini dei medici, farmacisti, infermieri, psicologi hanno portato la propria testimonianza.</text:p>
      <text:p text:style-name="P5">Una occasione che il Presidente della Commissione, Andrea <text:span text:style-name="T10">Zambelli</text:span>, ha voluto cogliere per <text:s/>ringraziare chi ha lavorato durante la pandemia al servizio dei cittadini. </text:p>
      <text:p text:style-name="P6"><text:span text:style-name="T7">T</text:span>iziana <text:span text:style-name="T10">Dallago</text:span>, <text:span text:style-name="T7">Presidente dell’Ordine dei Farmacisti</text:span> <text:span text:style-name="T7">ha posto l’accento sulle criticità che le Farmacie hanno dovuto affrontare sin dall’inizio di questo perioso</text:span>: in una prima fase la farmacia si trovava ad essere l’unico punto aperto nelle città chiuse, con pochi dispositivi disponibili <text:span text:style-name="T7">e n</text:span>ella seconda ondata la farmacia è stata richiesta di servizi diversi : tamponi antigien<text:span text:style-name="T6">i</text:span>ci e ora con i vaccini. <text:s/>Nella fase covid è <text:span text:style-name="T7">stato complesso, ha spiegato, garantire il</text:span> servizio , <text:span text:style-name="T7">anche a fronte della diffusione del </text:span>contagio tra i farmacisti con conseguenti problemi di gestione. <text:span text:style-name="T7">Le farmacie, ha concluso, sono sempre al servizio dei cittadini. </text:span></text:p>
      <text:p text:style-name="P5">Sui problemi psicologici conseguenti al diffondersi del contagio, è intervenuto il Vicepresidente dell’Ordine degli Psicologi, Gianluigi<text:span text:style-name="T1"> </text:span><text:span text:style-name="T12">Carta</text:span><text:span text:style-name="T1">, </text:span>che ha evidenziato come i<text:span text:style-name="T1"> problemi psicologici arrivano e si implementano con il tempo. </text:span>Ha spiegato che l<text:span text:style-name="T1">’unità operativa ospedaliera ha una sua sede anche a Rovereto </text:span>e vi sono<text:span text:style-name="T1"> psicologi anche nelle scuole, ma non ci sono nelle RSA.</text:span></text:p>
      <text:p text:style-name="P7"><text:span text:style-name="T7">Vi è stata una e</text:span>splosione di richieste dalla popolazione in genere, sia nel pubblico che nel privato, sia nell’area adulti (ansia, disadat<text:span text:style-name="T6">t</text:span>amento), <text:span text:style-name="T7">mentre è </text:span>preoccupante l’area minori.</text:p>
      <text:p text:style-name="P8"><text:span text:style-name="T7">Ha parlato della saturazione di alcuni studi e di come c</text:span>erte problematiche non s<text:span text:style-name="T7">ia</text:span>no sempre subito evidenti. <text:span text:style-name="T7">Nicoletta </text:span><text:span text:style-name="T11">De Giuli,</text:span><text:span text:style-name="T7"> Vicepresidente Ordine delle </text:span><text:soft-page-break/><text:span text:style-name="T7">Professioni infermieristiche, ha <text:s/>sottolineato come vi sia una vulnerabilità della struttura dei servizi che hanno sofferto la pandemia, a partire dalle RSA che sono andate in sofferenza per il personale medico. Le attività ridotte delle strutture diurne e delle strutture di assistenza domiciliare hanno portato problematicità : occorre ripensare un modello di supporto – ha detto - con un <text:s/>infermiere di famiglia. Ha auspicato che vi sia una alleanza delle Amministrazioni per la prevenzione e sensibilizzazione alla vaccinazione. <text:s/>Ha posto in evidenza la fragilità di alcune famiglie che con più di un ragazzo che si sono dovute adattare per assicurare di usufruire la DAD e ha <text:s/>portato all’attenzione della Commissione il problema dei migranti senza cittadinanza che vivono all’insaputa delle <text:s/>amministrazioni ma in caso di emergenze sanitarie come questa si recano alle strutture sanitarie.</text:span></text:p>
      <text:p text:style-name="P9"><text:span text:style-name="T8">Ha detto che se</text:span>rv<text:span text:style-name="T8">irebb</text:span>e quindi una velocizzazione delle pratiche per rendere visibile le documentazioni disponibili alle amministrazioni per poterli assistere.</text:p>
      <text:p text:style-name="P9">In ultime, rispetto alle misure di conciliazione, serve un supporto alla gestione famigliare dei sanitari: servirebbe un asilo nido per il personale sanitario impiegato nelle strutture ospedaliere a supporto. <text:span text:style-name="T8">Ha parlato anche di un problema della gestione dei familiari durante la pandemia, chiedendo che si pensi ad un asilo nido per il personale sanitario.</text:span></text:p>
      <text:p text:style-name="P10">Maurizio <text:span text:style-name="T10">Delgreco</text:span>, dell’Ordine dei Medici, ha rilevato come la <text:span text:style-name="T2">pandemia </text:span>abbia<text:span text:style-name="T2"> posto problematiche nuove ed <text:s/></text:span>si sia<text:span text:style-name="T2"> capito che il territorio va rinforzato per evitare il più possibile l’accesso agli ospedali. L’ospedale di Rovereto deve mantenere i propri livelli di eccellenza, professionalità e competenze dei medici che vi operano, e si deve rafforzare il legame con gli operatori territoriali.</text:span></text:p>
      <text:p text:style-name="P10">Il Direttore dell’Ospedale, Luca Fabbri, ha voluto ricordare l’importanza dei sette<text:span text:style-name="T9"> presidi ospedalieri provinciali </text:span>e ha evidenziato <text:span text:style-name="T9"><text:s/></text:span>come ciascuno di essi abbia<text:span text:style-name="T9"> un ruolo importante. <text:s/>Non devono esserci timori di depotenziamento di Rovereto, dato che Rovereto insieme a Tione sono e rimarranno per tanto tempo punti importanti di riferimento. L’ospedale di Rovereto sta affrontando </text:span><text:soft-page-break/><text:span text:style-name="T9">un importante intervento di ristrutturazione (antincendio e gas medicali) <text:s/>che richiedono ancora anni per essere completati. <text:s/>Molti reparti sono in contatto con l’Università di Padova e Verona e saranno migliorati con la nuova Università. <text:s/>L’ospedale deve mantenere la sua attrattività anche per i medici.</text:span></text:p>
      <text:p text:style-name="P10">I commissari hanno voluto chiedere in particolare quali potessero essere delle iniziative da promuovere per poter supportare le diverse professio<text:span text:style-name="T13">ni sanitarie: prevenzione, canali di ascolto, educazione sanitaria le risposte condivise dagli operatori, che hanno avuto modo di portare la voce delle centinaia di persone che lavorano su tutto il territorio provinciale in Comune a Rovereto.</text:span></text:p>
      <text:p text:style-name="P11">Il Presidente Zambelli ha quindi ringraziato tutti i presenti e ha detto che potrebbe essere necessario un secondo incontro in futuro.</text:p>
      <text:p text:style-name="P12"/>
      <text:p text:style-name="P13"/>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7:56:09.911000000</meta:creation-date>
    <dc:date>2021-04-30T14:49:54.346000000</dc:date>
    <meta:editing-duration>PT5H2M40S</meta:editing-duration>
    <meta:editing-cycles>87</meta:editing-cycles>
    <meta:generator>LibreOffice/6.1.5.2$Windows_X86_64 LibreOffice_project/90f8dcf33c87b3705e78202e3df5142b201bd805</meta:generator>
    <meta:document-statistic meta:table-count="0" meta:image-count="0" meta:object-count="0" meta:page-count="3" meta:paragraph-count="14" meta:word-count="716" meta:character-count="4852" meta:non-whitespace-character-count="4134"/>
  </office:meta>
</office:document-meta>
</file>